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end" fo:margin-top="0.075in" fo:margin-bottom="0.12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1.1131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453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4861in" style:use-optimal-column-width="false"/>
    </style:style>
    <style:style style:name="TableColumn34" style:family="table-column">
      <style:table-column-properties style:column-width="1.8895in" style:use-optimal-column-width="false"/>
    </style:style>
    <style:style style:name="Table28" style:family="table">
      <style:table-properties style:width="6.95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top="0.05in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text-align="end" fo:line-height="13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2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5in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3923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3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line-height="130%"/>
      <style:text-properties style:font-name="標楷體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3923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5in" fo:line-height="13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line-height="130%"/>
      <style:text-properties style:font-name="標楷體" style:font-name-asian="標楷體" fo:font-weight="bold" style:font-weight-asian="bold" style:font-weight-complex="bold" style:font-size-complex="12pt"/>
    </style:style>
    <style:style style:name="TableRow87" style:family="table-row">
      <style:table-row-properties style:min-row-height="0.392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05in" fo:line-height="13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line-height="130%"/>
      <style:text-properties style:font-name="標楷體" style:font-name-asian="標楷體" fo:font-weight="bold" style:font-weight-asian="bold" style:font-weight-complex="bold" style:font-size-complex="12pt"/>
    </style:style>
    <style:style style:name="TableRow95" style:family="table-row">
      <style:table-row-properties style:min-row-height="0.447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2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75in" fo:line-height="120%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125in" fo:line-height="120%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top="0.125in" fo:line-height="120%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margin-top="0.125in" fo:line-height="120%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min-row-height="0.5027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027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02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502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65" style:family="table-row">
      <style:table-row-properties style:min-row-height="0.5027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letter-spacing="0.8333in" fo:font-size="14pt" style:font-size-asian="14pt" style:font-size-complex="14pt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5.77917in" svg:y="-0.70417in" svg:width="1.08333in" svg:height="0.375in" style:rel-width="scale" style:rel-height="scale"><draw:text-box><text:p text:style-name="P6">請工整填寫</text:p></draw:text-box><svg:title/><svg:desc/></draw:frame></text:span><text:span text:style-name="T7">淡江大學修讀</text:span><text:span text:style-name="T8">中等</text:span><text:span text:style-name="T9">教育學程學生</text:span><text:span text:style-name="T10">校內</text:span><text:span text:style-name="T11">續修</text:span><text:span text:style-name="T12">(</text:span><text:span text:style-name="T13">學號轉換</text:span><text:span text:style-name="T14">)</text:span><text:span text:style-name="T15">申請</text:span><text:span text:style-name="T16">表</text:span></text:p>
      <text:p text:style-name="P17"><text:span text:style-name="T18">申請</text:span><text:span text:style-name="T19">日期：</text:span><text:span text:style-name="T20">　</text:span><text:span text:style-name="T21">　</text:span><text:span text:style-name="T22">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進入學程</text:p>
            <text:p text:style-name="P42">系級</text:p>
          </table:table-cell>
          <table:table-cell table:style-name="TableCell43" table:number-columns-spanned="2">
            <text:p text:style-name="P44">學系(所)<text:s text:c="2"/>年級 <text:s text:c="2"/>班</text:p>
            <text:p text:style-name="P45"><text:span text:style-name="T46">□</text:span><text:span text:style-name="T47">日</text:span><text:span text:style-name="T48">□</text:span><text:span text:style-name="T49">進</text:span><text:span text:style-name="T50">□</text:span><text:span text:style-name="T51">碩</text:span><text:span text:style-name="T52">□</text:span><text:span text:style-name="T53">博</text:span><text:span text:style-name="T54">□</text:span><text:span text:style-name="T55">在職專班</text:span></text:p>
          </table:table-cell>
          <table:covered-table-cell/>
        </table:table-row>
        <table:table-row table:style-name="TableRow56">
          <table:table-cell table:style-name="TableCell57">
            <text:p text:style-name="P58">手 <text:s/>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進入學程時學號</text:p>
          </table:table-cell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rows-spanned="3">
            <text:p text:style-name="P71">申請續修</text:p>
            <text:p text:style-name="P72"><text:span text:style-name="T73">學號</text:span></text:p>
          </table:table-cell>
          <table:table-cell table:style-name="TableCell74">
            <text:p text:style-name="P75"><text:span text:style-name="T76">日間部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碩士班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博士班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續修後</text:span><text:span text:style-name="T99">系</text:span><text:span text:style-name="T100">所</text:span><text:span text:style-name="T101">別名稱</text:span></text:p>
            <text:p text:style-name="P102">(請完整填列)</text:p>
          </table:table-cell>
          <table:covered-table-cell/>
          <table:table-cell table:style-name="TableCell103" table:number-columns-spanned="4">
            <text:p text:style-name="P104"><text:span text:style-name="T105"><text:s text:c="4"/></text:span><text:span text:style-name="T106"><text:s text:c="28"/></text:span><text:span text:style-name="T107">學系</text:span><text:span text:style-name="T108">(所)</text:span></text:p>
            <text:p text:style-name="P109"><text:span text:style-name="T110">□</text:span><text:span text:style-name="T111">日間部□碩士班□博士班</text:span><text:span text:style-name="T112">□</text:span><text:span text:style-name="T113">在職專班</text:span></text:p>
            <text:p text:style-name="P114"><text:span text:style-name="T115"><text:s text:c="5"/></text:span><text:span text:style-name="T116"><text:s text:c="27"/></text:span><text:span text:style-name="T117">組</text:span></text:p>
            <text:p text:style-name="P118"><text:span text:style-name="T119"><text:s text:c="5"/></text:span><text:span text:style-name="T120">年級</text:span><text:span text:style-name="T121"><text:s text:c="5"/></text:span><text:span text:style-name="T122">班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進入教育學程</text:span><text:span text:style-name="T127">資料</text:span></text:p>
          </table:table-cell>
          <table:covered-table-cell/>
          <table:table-cell table:style-name="TableCell128" table:number-columns-spanned="4">
            <text:p text:style-name="P129"><text:span text:style-name="T130">　　</text:span><text:span text:style-name="T131">　</text:span><text:span text:style-name="T132">學年度</text:span><text:span text:style-name="T133">進入</text:span><text:span text:style-name="T134">　</text:span><text:span text:style-name="T135">　</text:span><text:span text:style-name="T136">班；導師：</text:span><text:span text:style-name="T137"><text:s text:c="15"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已修讀之教育學程課程（請檢附歷年成績單，個人上網查詢結果印出即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本人</text:span><text:span text:style-name="T145">預計</text:span><text:span text:style-name="T146">民國</text:span><text:span text:style-name="T147"><text:s text:c="2"/></text:span><text:span text:style-name="T148"><text:s/></text:span><text:span text:style-name="T149"><text:s text:c="2"/></text:span><text:span text:style-name="T150">年</text:span><text:span text:style-name="T151"><text:s text:c="3"/></text:span><text:span text:style-name="T152">月</text:span><text:span text:style-name="T153">進行半年</text:span><text:span text:style-name="T154">全時</text:span><text:span text:style-name="T155">教育</text:span><text:span text:style-name="T156">實習，實習科別：</text:span><text:span text:style-name="T157">　　　　　　　</text:span><text:span text:style-name="T158"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請同意</text:span><text:span text:style-name="T163">繼續修讀教育學程課程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申請人簽名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內文"><text:span text:style-name="T176">□我已閱讀並同意</text:span><text:span text:style-name="T177">淡江大學師資培育中心</text:span><text:span text:style-name="T178">個人資料蒐集、處理及利用告知聲明。</text:span><text:span text:style-name="T179">當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1694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6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>
        <style:tab-stops>
          <style:tab-stop style:type="left" style:position="0.8479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資料保存年限：1年</text:p>
        <text:p text:style-name="P3">TDQX-Q03-002-FM002-0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修讀教育學程學生資料移轉申請表</dc:title>
    <meta:initial-creator>Girl</meta:initial-creator>
    <dc:creator>TKU</dc:creator>
    <meta:creation-date>2018-01-17T02:43:00Z</meta:creation-date>
    <dc:date>2018-01-17T02:44:00Z</dc:date>
    <meta:print-date>2009-04-10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