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end" fo:margin-bottom="0.075in"/>
      <style:text-properties style:font-name="標楷體" style:font-name-asian="標楷體" style:font-size-complex="12pt"/>
    </style:style>
    <style:style style:name="TableColumn13" style:family="table-column">
      <style:table-column-properties style:column-width="1.113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2.0965in" style:use-optimal-column-width="false"/>
    </style:style>
    <style:style style:name="Table12" style:family="table">
      <style:table-properties style:width="6.95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5784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line-height="0.2777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2756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 fo:line-height="0.2777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end" fo:line-height="0.2777in" fo:margin-right="0.0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0729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798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6729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fo:line-height="0.2777in" fo:margin-right="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margin-top="0.05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margin-top="0.05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57728" draw:id="id0" draw:style-name="a0" draw:name="Text Box 4" text:anchor-type="paragraph" svg:x="5.95in" svg:y="-0.33958in" svg:width="1.08333in" svg:height="0.375in" style:rel-width="scale" style:rel-height="scale"><draw:text-box><text:p text:style-name="P5">請工整填寫</text:p></draw:text-box><svg:title/><svg:desc/></draw:frame></text:span><text:span text:style-name="T6">淡江大學修讀</text:span><text:span text:style-name="T7">中等</text:span><text:span text:style-name="T8">教育學程學生</text:span><text:span text:style-name="T9">移轉</text:span><text:span text:style-name="T10">申請表</text:span></text:p>
      <text:p text:style-name="P11">申請日期：　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<text:s text:c="2"/>級</text:p>
          </table:table-cell>
          <table:covered-table-cell/>
          <table:table-cell table:style-name="TableCell27" table:number-columns-spanned="2">
            <text:p text:style-name="P28">學系(所)<text:s text:c="2"/>年級 <text:s text:c="2"/>班</text:p>
            <text:p text:style-name="P29"><text:span text:style-name="T30">□</text:span><text:span text:style-name="T31">日</text:span><text:span text:style-name="T32">□</text:span><text:span text:style-name="T33">進</text:span><text:span text:style-name="T34">□</text:span><text:span text:style-name="T35">碩</text:span><text:span text:style-name="T36">□</text:span><text:span text:style-name="T37">博</text:span><text:span text:style-name="T38">□</text:span><text:span text:style-name="T39">在職專班</text:span></text:p>
          </table:table-cell>
          <table:covered-table-cell/>
        </table:table-row>
        <table:table-row table:style-name="TableRow40">
          <table:table-cell table:style-name="TableCell41">
            <text:p text:style-name="P42">手 <text:s/>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申請學程時學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目前學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進入教育學程學年度</text:p>
          </table:table-cell>
          <table:covered-table-cell/>
          <table:table-cell table:style-name="TableCell61" table:number-columns-spanned="2">
            <text:p text:style-name="P62"><text:span text:style-name="T63"><text:s text:c="2"/></text:span><text:span text:style-name="T64"><text:s/></text:span><text:span text:style-name="T65"><text:s text:c="2"/></text:span><text:span text:style-name="T66">學年度</text:span></text:p>
          </table:table-cell>
          <table:covered-table-cell/>
          <table:table-cell table:style-name="TableCell67" table:number-columns-spanned="2">
            <text:p text:style-name="P68">擬任教學科</text:p>
          </table:table-cell>
          <table:covered-table-cell/>
          <table:table-cell table:style-name="TableCell69">
            <text:p text:style-name="P70"><text:span text:style-name="T71"><text:s text:c="13"/></text:span><text:span text:style-name="T72">科</text:span></text:p>
          </table:table-cell>
        </table:table-row>
        <table:table-row table:style-name="TableRow73">
          <table:table-cell table:style-name="TableCell74" table:number-columns-spanned="2">
            <text:p text:style-name="P75">移轉後之校系名稱</text:p>
            <text:p text:style-name="P76">(請完整填列)</text:p>
          </table:table-cell>
          <table:covered-table-cell/>
          <table:table-cell table:style-name="TableCell77" table:number-columns-spanned="5">
            <text:p text:style-name="P78">校名：</text:p>
            <text:p text:style-name="P79"/>
            <text:p text:style-name="P80"><text:s text:c="11"/>學系(所) <text:s text:c="7"/>組<text:s text:c="3"/>年級 <text:s text:c="2"/>班</text:p>
            <text:p text:style-name="P81"><text:span text:style-name="T82">□</text:span><text:span text:style-name="T83">日</text:span><text:span text:style-name="T84">□</text:span><text:span text:style-name="T85">進</text:span><text:span text:style-name="T86">□</text:span><text:span text:style-name="T87">碩</text:span><text:span text:style-name="T88">□</text:span><text:span text:style-name="T89">博</text:span><text:span text:style-name="T90">□</text:span><text:span text:style-name="T91">在職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移轉後之學校地址</text:p>
          </table:table-cell>
          <table:covered-table-cell/>
          <table:table-cell table:style-name="TableCell95" table:number-columns-spanned="5">
            <text:p text:style-name="P96">郵遞區號[ <text:s text:c="3"/>]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已修讀之教育學程課程</text:p>
            <text:p text:style-name="P103"><text:span text:style-name="T104">(請檢附</text:span><text:span text:style-name="T105">歷年成績單</text:span><text:span text:style-name="T106">正本</text:span><text:span text:style-name="T107">1份，</text:span><text:span text:style-name="T108">學程課程</text:span><text:span text:style-name="T109">請予標明；缺交者恕不受理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備註：</text:p>
            <text:p text:style-name="P114"><text:span text:style-name="T115">□</text:span><text:span text:style-name="T116">本人已與</text:span><text:span text:style-name="T117">擬移轉後之學校</text:span><text:span text:style-name="T118">確認--該校確有</text:span><text:span text:style-name="T119">經教育部核定</text:span><text:span text:style-name="T120">與本人目前修</text:span><text:span text:style-name="T121">習</text:span><text:span text:style-name="T122">中等教育學程</text:span><text:span text:style-name="T123">相</text:span><text:span text:style-name="T124">同擬任教學科專門課程</text:span><text:span text:style-name="T125">(</text:span><text:span text:style-name="T126">　　　　　　　　　</text:span><text:span text:style-name="T127">科</text:span><text:span text:style-name="T128">)。</text:span></text:p>
            <text:p text:style-name="P129"/>
            <text:p text:style-name="P130"/>
            <text:p text:style-name="P131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□我已閱</text:span><text:span text:style-name="T140">讀並同意淡江大學師資培育中心個人資料蒐集、處理及利用告知聲明</text:span><text:span text:style-name="T141">。當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2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資料保存年限：1年</text:p>
        <text:p text:style-name="P3">TDQX-Q03-001-FM005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修讀教育學程學生資料移轉申請表</dc:title>
    <meta:initial-creator/>
    <dc:creator/>
    <meta:creation-date>2018-01-17T02:48:00Z</meta:creation-date>
    <dc:date>2018-01-17T02:48:00Z</dc:date>
    <meta:print-date>2007-04-27T03:0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